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style:line-break="normal" fo:text-align="center" fo:margin-right="0.33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0.6083in" style:use-optimal-column-width="false"/>
    </style:style>
    <style:style style:name="TableColumn130" style:family="table-column">
      <style:table-column-properties style:column-width="0.6847in" style:use-optimal-column-width="false"/>
    </style:style>
    <style:style style:name="TableColumn131" style:family="table-column">
      <style:table-column-properties style:column-width="0.252in" style:use-optimal-column-width="false"/>
    </style:style>
    <style:style style:name="TableColumn132" style:family="table-column">
      <style:table-column-properties style:column-width="0.7097in" style:use-optimal-column-width="false"/>
    </style:style>
    <style:style style:name="TableColumn133" style:family="table-column">
      <style:table-column-properties style:column-width="0.4659in" style:use-optimal-column-width="false"/>
    </style:style>
    <style:style style:name="TableColumn134" style:family="table-column">
      <style:table-column-properties style:column-width="0.1416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5361in" style:use-optimal-column-width="false"/>
    </style:style>
    <style:style style:name="TableColumn137" style:family="table-column">
      <style:table-column-properties style:column-width="0.5583in" style:use-optimal-column-width="false"/>
    </style:style>
    <style:style style:name="TableColumn138" style:family="table-column">
      <style:table-column-properties style:column-width="0.3319in" style:use-optimal-column-width="false"/>
    </style:style>
    <style:style style:name="TableColumn139" style:family="table-column">
      <style:table-column-properties style:column-width="0.5881in" style:use-optimal-column-width="false"/>
    </style:style>
    <style:style style:name="TableColumn140" style:family="table-column">
      <style:table-column-properties style:column-width="0.4944in" style:use-optimal-column-width="false"/>
    </style:style>
    <style:style style:name="TableColumn141" style:family="table-column">
      <style:table-column-properties style:column-width="0.3333in" style:use-optimal-column-width="false"/>
    </style:style>
    <style:style style:name="TableColumn142" style:family="table-column">
      <style:table-column-properties style:column-width="0.5826in" style:use-optimal-column-width="false"/>
    </style:style>
    <style:style style:name="Table128" style:family="table">
      <style:table-properties style:width="7in" style:rel-width="91.74%" fo:margin-left="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522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8666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 fo:color="#FF0000"/>
    </style:style>
    <style:style style:name="P288" style:parent-style-name="內文" style:family="paragraph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P29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P299" style:parent-style-name="內文" style:family="paragraph">
      <style:paragraph-properties fo:text-align="justify" fo:margin-left="0.0784in" fo:margin-right="0.0784in" fo:text-indent="0.6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P30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ableRow317" style:family="table-row">
      <style:table-row-properties style:min-row-height="0.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3.4062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1.083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olumn356" style:family="table-column">
      <style:table-column-properties style:column-width="0.5833in" style:use-optimal-column-width="false"/>
    </style:style>
    <style:style style:name="TableColumn357" style:family="table-column">
      <style:table-column-properties style:column-width="0.0833in" style:use-optimal-column-width="false"/>
    </style:style>
    <style:style style:name="TableColumn358" style:family="table-column">
      <style:table-column-properties style:column-width="0.5in" style:use-optimal-column-width="false"/>
    </style:style>
    <style:style style:name="TableColumn359" style:family="table-column">
      <style:table-column-properties style:column-width="0.5833in" style:use-optimal-column-width="false"/>
    </style:style>
    <style:style style:name="TableColumn360" style:family="table-column">
      <style:table-column-properties style:column-width="0.6625in" style:use-optimal-column-width="false"/>
    </style:style>
    <style:style style:name="TableColumn361" style:family="table-column">
      <style:table-column-properties style:column-width="1.0041in" style:use-optimal-column-width="false"/>
    </style:style>
    <style:style style:name="TableColumn362" style:family="table-column">
      <style:table-column-properties style:column-width="0.1666in" style:use-optimal-column-width="false"/>
    </style:style>
    <style:style style:name="TableColumn363" style:family="table-column">
      <style:table-column-properties style:column-width="0.5in" style:use-optimal-column-width="false"/>
    </style:style>
    <style:style style:name="TableColumn364" style:family="table-column">
      <style:table-column-properties style:column-width="0.3333in" style:use-optimal-column-width="false"/>
    </style:style>
    <style:style style:name="TableColumn365" style:family="table-column">
      <style:table-column-properties style:column-width="0.25in" style:use-optimal-column-width="false"/>
    </style:style>
    <style:style style:name="TableColumn366" style:family="table-column">
      <style:table-column-properties style:column-width="0.252in" style:use-optimal-column-width="false"/>
    </style:style>
    <style:style style:name="TableColumn367" style:family="table-column">
      <style:table-column-properties style:column-width="0.3208in" style:use-optimal-column-width="false"/>
    </style:style>
    <style:style style:name="TableColumn368" style:family="table-column">
      <style:table-column-properties style:column-width="0.2604in" style:use-optimal-column-width="false"/>
    </style:style>
    <style:style style:name="TableColumn369" style:family="table-column">
      <style:table-column-properties style:column-width="0.0798in" style:use-optimal-column-width="false"/>
    </style:style>
    <style:style style:name="TableColumn370" style:family="table-column">
      <style:table-column-properties style:column-width="0.3013in" style:use-optimal-column-width="false"/>
    </style:style>
    <style:style style:name="TableColumn371" style:family="table-column">
      <style:table-column-properties style:column-width="0.3402in" style:use-optimal-column-width="false"/>
    </style:style>
    <style:style style:name="TableColumn372" style:family="table-column">
      <style:table-column-properties style:column-width="0.35in" style:use-optimal-column-width="false"/>
    </style:style>
    <style:style style:name="TableColumn373" style:family="table-column">
      <style:table-column-properties style:column-width="0.0951in" style:use-optimal-column-width="false"/>
    </style:style>
    <style:style style:name="TableColumn374" style:family="table-column">
      <style:table-column-properties style:column-width="0.2256in" style:use-optimal-column-width="false"/>
    </style:style>
    <style:style style:name="TableColumn375" style:family="table-column">
      <style:table-column-properties style:column-width="0.3111in" style:use-optimal-column-width="false"/>
    </style:style>
    <style:style style:name="TableColumn376" style:family="table-column">
      <style:table-column-properties style:column-width="0.2965in" style:use-optimal-column-width="false"/>
    </style:style>
    <style:style style:name="Table355" style:family="table">
      <style:table-properties style:width="7.5in" fo:margin-left="0.075in" table:align="left"/>
    </style:style>
    <style:style style:name="TableRow377" style:family="table-row">
      <style:table-row-properties style:min-row-height="0.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1125in" style:use-optimal-row-height="false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25" style:family="table-row">
      <style:table-row-properties style:min-row-height="0.12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1.8069in" style:use-optimal-row-height="false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P457" style:parent-style-name="內文" style:list-style-name="LFO2" style:family="paragraph"/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0" style:parent-style-name="內文" style:list-style-name="LFO2" style:family="paragraph"/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364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0.9694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內文" style:family="paragraph">
      <style:paragraph-properties style:line-break="normal" fo:text-align="center" fo:margin-right="0.3333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566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567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568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569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ableColumn572" style:family="table-column">
      <style:table-column-properties style:column-width="0.6833in" style:use-optimal-column-width="false"/>
    </style:style>
    <style:style style:name="TableColumn573" style:family="table-column">
      <style:table-column-properties style:column-width="0.927in" style:use-optimal-column-width="false"/>
    </style:style>
    <style:style style:name="TableColumn574" style:family="table-column">
      <style:table-column-properties style:column-width="0.709in" style:use-optimal-column-width="false"/>
    </style:style>
    <style:style style:name="TableColumn575" style:family="table-column">
      <style:table-column-properties style:column-width="0.4215in" style:use-optimal-column-width="false"/>
    </style:style>
    <style:style style:name="TableColumn576" style:family="table-column">
      <style:table-column-properties style:column-width="0.1868in" style:use-optimal-column-width="false"/>
    </style:style>
    <style:style style:name="TableColumn577" style:family="table-column">
      <style:table-column-properties style:column-width="0.709in" style:use-optimal-column-width="false"/>
    </style:style>
    <style:style style:name="TableColumn578" style:family="table-column">
      <style:table-column-properties style:column-width="0.9326in" style:use-optimal-column-width="false"/>
    </style:style>
    <style:style style:name="TableColumn579" style:family="table-column">
      <style:table-column-properties style:column-width="0.3354in" style:use-optimal-column-width="false"/>
    </style:style>
    <style:style style:name="TableColumn580" style:family="table-column">
      <style:table-column-properties style:column-width="0.5034in" style:use-optimal-column-width="false"/>
    </style:style>
    <style:style style:name="TableColumn581" style:family="table-column">
      <style:table-column-properties style:column-width="0.4965in" style:use-optimal-column-width="false"/>
    </style:style>
    <style:style style:name="TableColumn582" style:family="table-column">
      <style:table-column-properties style:column-width="0.3381in" style:use-optimal-column-width="false"/>
    </style:style>
    <style:style style:name="TableColumn583" style:family="table-column">
      <style:table-column-properties style:column-width="0.8319in" style:use-optimal-column-width="false"/>
    </style:style>
    <style:style style:name="Table571" style:family="table">
      <style:table-properties style:width="7.075in" style:rel-width="92.72%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min-row-height="0.5222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Row722" style:family="table-row">
      <style:table-row-properties style:min-row-height="0.8666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text-properties style:font-name="標楷體" style:font-name-asian="標楷體" fo:color="#FF0000"/>
    </style:style>
    <style:style style:name="P732" style:parent-style-name="內文" style:family="paragraph">
      <style:text-properties style:font-name="標楷體" style:font-name-asian="標楷體" fo:color="#FF0000"/>
    </style:style>
    <style:style style:name="T733" style:parent-style-name="預設段落字型" style:family="text">
      <style:text-properties style:font-name="標楷體" style:font-name-asian="標楷體" fo:color="#FF0000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P73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color="#FF0000"/>
    </style:style>
    <style:style style:name="P741" style:parent-style-name="內文" style:family="paragraph">
      <style:paragraph-properties fo:text-align="justify" fo:margin-left="0.0784in" fo:margin-right="0.0784in" fo:text-indent="0.41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FF0000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color="#FF0000"/>
    </style:style>
    <style:style style:name="P74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color="#FF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P75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color="#FF0000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color="#FF0000"/>
    </style:style>
    <style:style style:name="TableRow756" style:family="table-row">
      <style:table-row-properties style:min-row-height="0.5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letter-kerning="false"/>
    </style:style>
    <style:style style:name="T761" style:parent-style-name="預設段落字型" style:family="text">
      <style:text-properties style:font-name="標楷體" style:font-name-asian="標楷體" style:letter-kerning="false"/>
    </style:style>
    <style:style style:name="T762" style:parent-style-name="預設段落字型" style:family="text">
      <style:text-properties style:font-name="標楷體"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3.4062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olumn792" style:family="table-column">
      <style:table-column-properties style:column-width="0.5819in" style:use-optimal-column-width="false"/>
    </style:style>
    <style:style style:name="TableColumn793" style:family="table-column">
      <style:table-column-properties style:column-width="0.5541in" style:use-optimal-column-width="false"/>
    </style:style>
    <style:style style:name="TableColumn794" style:family="table-column">
      <style:table-column-properties style:column-width="0.7284in" style:use-optimal-column-width="false"/>
    </style:style>
    <style:style style:name="TableColumn795" style:family="table-column">
      <style:table-column-properties style:column-width="0.7194in" style:use-optimal-column-width="false"/>
    </style:style>
    <style:style style:name="TableColumn796" style:family="table-column">
      <style:table-column-properties style:column-width="0.5736in" style:use-optimal-column-width="false"/>
    </style:style>
    <style:style style:name="TableColumn797" style:family="table-column">
      <style:table-column-properties style:column-width="0.834in" style:use-optimal-column-width="false"/>
    </style:style>
    <style:style style:name="TableColumn798" style:family="table-column">
      <style:table-column-properties style:column-width="0.1666in" style:use-optimal-column-width="false"/>
    </style:style>
    <style:style style:name="TableColumn799" style:family="table-column">
      <style:table-column-properties style:column-width="0.6631in" style:use-optimal-column-width="false"/>
    </style:style>
    <style:style style:name="TableColumn800" style:family="table-column">
      <style:table-column-properties style:column-width="0.0951in" style:use-optimal-column-width="false"/>
    </style:style>
    <style:style style:name="TableColumn801" style:family="table-column">
      <style:table-column-properties style:column-width="0.2159in" style:use-optimal-column-width="false"/>
    </style:style>
    <style:style style:name="TableColumn802" style:family="table-column">
      <style:table-column-properties style:column-width="0.3111in" style:use-optimal-column-width="false"/>
    </style:style>
    <style:style style:name="TableColumn803" style:family="table-column">
      <style:table-column-properties style:column-width="0.3208in" style:use-optimal-column-width="false"/>
    </style:style>
    <style:style style:name="TableColumn804" style:family="table-column">
      <style:table-column-properties style:column-width="0.1437in" style:use-optimal-column-width="false"/>
    </style:style>
    <style:style style:name="TableColumn805" style:family="table-column">
      <style:table-column-properties style:column-width="0.1673in" style:use-optimal-column-width="false"/>
    </style:style>
    <style:style style:name="TableColumn806" style:family="table-column">
      <style:table-column-properties style:column-width="0.3111in" style:use-optimal-column-width="false"/>
    </style:style>
    <style:style style:name="TableColumn807" style:family="table-column">
      <style:table-column-properties style:column-width="0.3208in" style:use-optimal-column-width="false"/>
    </style:style>
    <style:style style:name="TableColumn808" style:family="table-column">
      <style:table-column-properties style:column-width="0.2923in" style:use-optimal-column-width="false"/>
    </style:style>
    <style:style style:name="Table791" style:family="table">
      <style:table-properties style:width="7in" fo:margin-left="0.075in" table:align="left"/>
    </style:style>
    <style:style style:name="TableRow809" style:family="table-row">
      <style:table-row-properties style:min-row-height="0.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color="#FF0000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Row840" style:family="table-row">
      <style:table-row-properties style:min-row-height="0.1125in" style:use-optimal-row-height="false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58" style:family="table-row">
      <style:table-row-properties style:min-row-height="0.12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min-row-height="1.8069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P879" style:parent-style-name="內文" style:list-style-name="LFO4" style:family="paragraph"/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2" style:parent-style-name="內文" style:list-style-name="LFO4" style:family="paragraph"/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Row914" style:family="table-row">
      <style:table-row-properties style:min-row-height="0.3645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9" style:family="table-row">
      <style:table-row-properties style:min-row-height="0.9694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76" style:family="table-column">
      <style:table-column-properties style:column-width="2.3104in"/>
    </style:style>
    <style:style style:name="Table975" style:family="table">
      <style:table-properties style:width="2.3104in" fo:margin-left="0in" table:align="left"/>
    </style:style>
    <style:style style:name="TableRow977" style:family="table-row">
      <style:table-row-properties style:min-row-height="0.2104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fo:color="#FF0000"/>
    </style:style>
    <style:style style:name="TableRow982" style:family="table-row">
      <style:table-row-properties style:min-row-height="0.2194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color="#FF0000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fo:color="#FF0000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color="#FF0000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95" style:family="table-column">
      <style:table-column-properties style:column-width="0.9916in"/>
    </style:style>
    <style:style style:name="TableColumn996" style:family="table-column">
      <style:table-column-properties style:column-width="1.3187in"/>
    </style:style>
    <style:style style:name="Table994" style:family="table">
      <style:table-properties style:width="2.3104in" fo:margin-left="0in" table:align="left"/>
    </style:style>
    <style:style style:name="TableRow997" style:family="table-row">
      <style:table-row-properties style:min-row-height="0.2402in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0" style:parent-style-name="內文" style:family="paragraph">
      <style:paragraph-properties fo:text-align="center" fo:line-heigh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TableRow1003" style:family="table-row">
      <style:table-row-properties style:min-row-height="0.1361in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line-height="0.1666in"/>
      <style:text-properties style:font-name="標楷體" style:font-name-asian="標楷體" fo:font-size="8pt" style:font-size-asian="8pt" style:font-size-complex="8pt"/>
    </style:style>
    <style:style style:name="P100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P10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13" style:family="table-column">
      <style:table-column-properties style:column-width="0.575in"/>
    </style:style>
    <style:style style:name="TableColumn1014" style:family="table-column">
      <style:table-column-properties style:column-width="0.3645in"/>
    </style:style>
    <style:style style:name="TableColumn1015" style:family="table-column">
      <style:table-column-properties style:column-width="1.052in"/>
    </style:style>
    <style:style style:name="TableColumn1016" style:family="table-column">
      <style:table-column-properties style:column-width="1.75in"/>
    </style:style>
    <style:style style:name="TableColumn1017" style:family="table-column">
      <style:table-column-properties style:column-width="0.3722in"/>
    </style:style>
    <style:style style:name="TableColumn1018" style:family="table-column">
      <style:table-column-properties style:column-width="0.6888in"/>
    </style:style>
    <style:style style:name="TableColumn1019" style:family="table-column">
      <style:table-column-properties style:column-width="0.6888in"/>
    </style:style>
    <style:style style:name="TableColumn1020" style:family="table-column">
      <style:table-column-properties style:column-width="1in"/>
    </style:style>
    <style:style style:name="TableColumn1021" style:family="table-column">
      <style:table-column-properties style:column-width="1.0666in"/>
    </style:style>
    <style:style style:name="Table1012" style:family="table">
      <style:table-properties style:width="7.5583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color="#FF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9" style:parent-style-name="內文" style:family="paragraph">
      <style:paragraph-properties fo:line-height="0.3611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80" style:parent-style-name="內文" style:family="paragraph">
      <style:paragraph-properties fo:line-height="0.3611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paragraph-properties fo:text-indent="0.1666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color="#FF0000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color="#FF0000" fo:font-size="16pt" style:font-size-asian="16pt" style:font-size-complex="16pt" style:text-combine="lines"/>
    </style:style>
    <style:style style:name="T12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color="#FF0000" fo:font-size="16pt" style:font-size-asian="16pt" style:font-size-complex="16pt" style:text-combine="lines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color="#FF0000" fo:font-size="16pt" style:font-size-asian="16pt" style:font-size-complex="16pt" style:text-combine="lines"/>
    </style:style>
    <style:style style:name="P124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4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4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4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46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4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49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color="#FF0000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color="#FF0000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fo:color="#FF0000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fo:color="#FF0000"/>
    </style:style>
    <style:style style:name="T1275" style:parent-style-name="預設段落字型" style:family="text">
      <style:text-properties style:font-name="標楷體" style:font-name-asian="標楷體"/>
    </style:style>
    <style:style style:name="TableColumn1277" style:family="table-column">
      <style:table-column-properties style:column-width="0.3166in"/>
    </style:style>
    <style:style style:name="TableColumn1278" style:family="table-column">
      <style:table-column-properties style:column-width="1.5in"/>
    </style:style>
    <style:style style:name="TableColumn1279" style:family="table-column">
      <style:table-column-properties style:column-width="0.5in"/>
    </style:style>
    <style:style style:name="TableColumn1280" style:family="table-column">
      <style:table-column-properties style:column-width="1.0166in"/>
    </style:style>
    <style:style style:name="TableColumn1281" style:family="table-column">
      <style:table-column-properties style:column-width="0.9166in"/>
    </style:style>
    <style:style style:name="TableColumn1282" style:family="table-column">
      <style:table-column-properties style:column-width="1.0833in"/>
    </style:style>
    <style:style style:name="TableColumn1283" style:family="table-column">
      <style:table-column-properties style:column-width="2.1666in"/>
    </style:style>
    <style:style style:name="Table1276" style:family="table">
      <style:table-properties style:width="7.5in" fo:margin-left="0.075in" table:align="lef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fo:color="#FF0000"/>
    </style:style>
    <style:style style:name="P1327" style:parent-style-name="內文" style:family="paragraph">
      <style:text-properties fo:font-weight="bold" style:font-weight-asian="bold" fo:color="#FF0000"/>
    </style:style>
    <style:style style:name="T1328" style:parent-style-name="預設段落字型" style:family="text">
      <style:text-properties style:font-name="標楷體" style:font-name-asian="標楷體" fo:color="#FF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P1427" style:parent-style-name="內文" style:family="paragraph">
      <style:paragraph-properties style:line-height-at-least="0.1666in"/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42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43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color="#FF0000" fo:font-size="16pt" style:font-size-asian="16pt" style:font-size-complex="16pt" style:text-combine="lines"/>
    </style:style>
    <style:style style:name="T14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fo:color="#FF0000" fo:font-size="16pt" style:font-size-asian="16pt" style:font-size-complex="16pt" style:text-combine="lines"/>
    </style:style>
    <style:style style:name="P144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442" style:parent-style-name="內文" style:family="paragraph">
      <style:text-properties style:font-name="標楷體" style:font-name-asian="標楷體"/>
    </style:style>
    <style:style style:name="P1443" style:parent-style-name="內文" style:family="paragraph">
      <style:text-properties style:font-name="標楷體" style:font-name-asian="標楷體"/>
    </style:style>
    <style:style style:name="P1444" style:parent-style-name="內文" style:family="paragraph">
      <style:text-properties style:font-name="標楷體" style:font-name-asian="標楷體"/>
    </style:style>
    <style:style style:name="P1445" style:parent-style-name="內文" style:family="paragraph">
      <style:text-properties style:font-name="標楷體" style:font-name-asian="標楷體"/>
    </style:style>
    <style:style style:name="P1446" style:parent-style-name="內文" style:family="paragraph">
      <style:text-properties style:font-name="標楷體" style:font-name-asian="標楷體"/>
    </style:style>
    <style:style style:name="P1447" style:parent-style-name="內文" style:family="paragraph">
      <style:text-properties style:font-name="標楷體" style:font-name-asian="標楷體"/>
    </style:style>
    <style:style style:name="P1448" style:parent-style-name="內文" style:family="paragraph">
      <style:text-properties style:font-name="標楷體" style:font-name-asian="標楷體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text-properties style:font-name="標楷體" style:font-name-asian="標楷體"/>
    </style:style>
    <style:style style:name="P1451" style:parent-style-name="內文" style:family="paragraph">
      <style:text-properties style:font-name="標楷體" style:font-name-asian="標楷體"/>
    </style:style>
    <style:style style:name="P1452" style:parent-style-name="內文" style:family="paragraph">
      <style:text-properties style:font-name="標楷體" style:font-name-asian="標楷體"/>
    </style:style>
    <style:style style:name="P1453" style:parent-style-name="內文" style:family="paragraph">
      <style:text-properties style:font-name="標楷體" style:font-name-asian="標楷體"/>
    </style:style>
    <style:style style:name="P1454" style:parent-style-name="內文" style:family="paragraph">
      <style:text-properties style:font-name="標楷體" style:font-name-asian="標楷體"/>
    </style:style>
    <style:style style:name="P1455" style:parent-style-name="內文" style:family="paragraph">
      <style:text-properties style:font-name="標楷體" style:font-name-asian="標楷體"/>
    </style:style>
    <style:style style:name="P1456" style:parent-style-name="內文" style:family="paragraph">
      <style:text-properties style:font-name="標楷體" style:font-name-asian="標楷體"/>
    </style:style>
    <style:style style:name="P1457" style:parent-style-name="內文" style:family="paragraph">
      <style:text-properties style:font-name="標楷體" style:font-name-asian="標楷體"/>
    </style:style>
    <style:style style:name="P1458" style:parent-style-name="內文" style:family="paragraph">
      <style:paragraph-properties fo:text-align="end"/>
      <style:text-properties style:font-name="標楷體" style:font-name-asian="標楷體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63" style:parent-style-name="內文" style:family="paragraph">
      <style:paragraph-properties fo:text-align="end"/>
      <style:text-properties style:font-name="標楷體" style:font-name-asian="標楷體"/>
    </style:style>
    <style:style style:name="TableColumn1465" style:family="table-column">
      <style:table-column-properties style:column-width="0.3333in" style:use-optimal-column-width="false"/>
    </style:style>
    <style:style style:name="TableColumn1466" style:family="table-column">
      <style:table-column-properties style:column-width="2.5416in" style:use-optimal-column-width="false"/>
    </style:style>
    <style:style style:name="TableColumn1467" style:family="table-column">
      <style:table-column-properties style:column-width="0.4375in" style:use-optimal-column-width="false"/>
    </style:style>
    <style:style style:name="TableColumn1468" style:family="table-column">
      <style:table-column-properties style:column-width="0.4375in" style:use-optimal-column-width="false"/>
    </style:style>
    <style:style style:name="TableColumn1469" style:family="table-column">
      <style:table-column-properties style:column-width="0.75in" style:use-optimal-column-width="false"/>
    </style:style>
    <style:style style:name="TableColumn1470" style:family="table-column">
      <style:table-column-properties style:column-width="3in" style:use-optimal-column-width="false"/>
    </style:style>
    <style:style style:name="Table1464" style:family="table">
      <style:table-properties style:width="7.5in" fo:margin-left="0.075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Row1487" style:family="table-row">
      <style:table-row-properties style:min-row-height="0.3854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/>
    </style:style>
    <style:style style:name="TableRow1500" style:family="table-row">
      <style:table-row-properties style:min-row-height="0.3854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/>
    </style:style>
    <style:style style:name="TableRow1513" style:family="table-row">
      <style:table-row-properties style:min-row-height="0.3854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/>
    </style:style>
    <style:style style:name="TableRow1526" style:family="table-row">
      <style:table-row-properties style:min-row-height="0.3854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/>
    </style:style>
    <style:style style:name="TableRow1539" style:family="table-row">
      <style:table-row-properties style:min-row-height="0.3854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/>
    </style:style>
    <style:style style:name="TableRow1552" style:family="table-row">
      <style:table-row-properties style:min-row-height="0.3854in"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/>
    </style:style>
    <style:style style:name="TableRow1565" style:family="table-row">
      <style:table-row-properties style:min-row-height="0.3854in"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/>
    </style:style>
    <style:style style:name="TableRow1578" style:family="table-row">
      <style:table-row-properties style:min-row-height="0.3854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/>
    </style:style>
    <style:style style:name="TableRow1591" style:family="table-row">
      <style:table-row-properties style:min-row-height="0.3854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/>
    </style:style>
    <style:style style:name="TableRow1604" style:family="table-row">
      <style:table-row-properties style:min-row-height="0.3854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Row1617" style:family="table-row">
      <style:table-row-properties style:min-row-height="0.3854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/>
    </style:style>
    <style:style style:name="TableRow1630" style:family="table-row">
      <style:table-row-properties style:min-row-height="0.3854in"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/>
    </style:style>
    <style:style style:name="TableRow1643" style:family="table-row">
      <style:table-row-properties style:min-row-height="0.3854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/>
    </style:style>
    <style:style style:name="TableRow1656" style:family="table-row">
      <style:table-row-properties style:min-row-height="0.3854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/>
    </style:style>
    <style:style style:name="TableRow1669" style:family="table-row">
      <style:table-row-properties style:min-row-height="0.3854in"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/>
    </style:style>
    <style:style style:name="TableRow1682" style:family="table-row">
      <style:table-row-properties style:min-row-height="0.3854in"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name-asian="標楷體"/>
    </style:style>
    <style:style style:name="TableRow1695" style:family="table-row">
      <style:table-row-properties style:min-row-height="0.3854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/>
    </style:style>
    <style:style style:name="TableRow1708" style:family="table-row">
      <style:table-row-properties style:min-row-height="0.3854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/>
    </style:style>
    <style:style style:name="TableRow1721" style:family="table-row">
      <style:table-row-properties style:min-row-height="0.3854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/>
    </style:style>
    <style:style style:name="TableRow1734" style:family="table-row">
      <style:table-row-properties style:min-row-height="0.3854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電機系專題材料請購填單標準程序</text:p>
      <text:list text:style-name="LFO1" text:continue-numbering="true">
        <text:list-item>
          <text:p text:style-name="P2"><text:span text:style-name="T3">填寫黃色丙式購置(財務</text:span><text:span text:style-name="T4">、</text:span><text:span text:style-name="T5">修繕</text:span><text:span text:style-name="T6">、</text:span><text:span text:style-name="T7">定作)申請單一份</text:span><text:span text:style-name="T8">，</text:span><text:span text:style-name="T9">填寫方式如</text:span><text:span text:style-name="T10">(</text:span><text:span text:style-name="T11">丙式正面範例</text:span><text:span text:style-name="T12">與</text:span><text:span text:style-name="T13">丙式</text:span><text:span text:style-name="T14">背</text:span><text:span text:style-name="T15">面範例</text:span><text:span text:style-name="T16">)所示</text:span><text:span text:style-name="T17">。</text:span></text:p>
        </text:list-item>
        <text:list-item>
          <text:p text:style-name="P18"><text:span text:style-name="T19">若申請之東西為碳粉匣</text:span><text:span text:style-name="T20">，</text:span><text:span text:style-name="T21">填寫白色甲式購置</text:span><text:span text:style-name="T22">(財務</text:span><text:span text:style-name="T23">、</text:span><text:span text:style-name="T24">修繕</text:span><text:span text:style-name="T25">、</text:span><text:span text:style-name="T26">定作)申請單一份</text:span><text:span text:style-name="T27">，</text:span><text:span text:style-name="T28">填寫方式如</text:span><text:span text:style-name="T29">(</text:span><text:span text:style-name="T30">甲式正面範例</text:span><text:span text:style-name="T31">與</text:span><text:span text:style-name="T32">甲式</text:span><text:span text:style-name="T33">背</text:span><text:span text:style-name="T34">面範例</text:span><text:span text:style-name="T35">)所示</text:span><text:span text:style-name="T36">。</text:span></text:p>
        </text:list-item>
        <text:list-item>
          <text:p text:style-name="P37"><text:span text:style-name="T38">填寫材料增加(領用)單一式兩份</text:span><text:span text:style-name="T39">，</text:span><text:span text:style-name="T40">填寫方式如</text:span><text:span text:style-name="T41">範例一</text:span><text:span text:style-name="T42">(申請之東西為材料才填此單)</text:span><text:span text:style-name="T43">。</text:span></text:p>
        </text:list-item>
        <text:list-item>
          <text:p text:style-name="P44"><text:span text:style-name="T45">填寫消耗品增加(領用)單一式</text:span><text:span text:style-name="T46">，</text:span><text:span text:style-name="T47">填寫方式如</text:span><text:span text:style-name="T48">範例二</text:span><text:span text:style-name="T49">(申請之東西為消耗品才填此單)</text:span><text:span text:style-name="T50">。</text:span></text:p>
        </text:list-item>
        <text:list-item>
          <text:p text:style-name="P51"><text:span text:style-name="T52">若申請之項目超過六項</text:span><text:span text:style-name="T53">，</text:span><text:span text:style-name="T54">黃色丙式購置(財務</text:span><text:span text:style-name="T55">、</text:span><text:span text:style-name="T56">修繕</text:span><text:span text:style-name="T57">、</text:span><text:span text:style-name="T58">定作)申請單</text:span><text:span text:style-name="T59">之品名項目不足</text:span><text:span text:style-name="T60">，</text:span><text:span text:style-name="T61">請改填如</text:span><text:span text:style-name="T62">範例三</text:span><text:span text:style-name="T63">之表格</text:span><text:span text:style-name="T64">，</text:span><text:span text:style-name="T65">連同</text:span><text:span text:style-name="T66">黃色丙式購置(財務</text:span><text:span text:style-name="T67">、</text:span><text:span text:style-name="T68">修繕</text:span><text:span text:style-name="T69">、</text:span><text:span text:style-name="T70">定作)申請單</text:span><text:span text:style-name="T71">，</text:span><text:span text:style-name="T72">一起送出</text:span><text:span text:style-name="T73">。</text:span></text:p>
        </text:list-item>
        <text:list-item>
          <text:p text:style-name="P74"><text:span text:style-name="T75">以上1</text:span><text:span text:style-name="T76">.</text:span><text:span text:style-name="T77">丙式購置申請單</text:span><text:span text:style-name="T78">(或連同</text:span><text:span text:style-name="T79">範例三</text:span><text:span text:style-name="T80">之表格)</text:span><text:span text:style-name="T81">、</text:span><text:span text:style-name="T82">2</text:span><text:span text:style-name="T83">.</text:span><text:span text:style-name="T84">甲式購置</text:span><text:span text:style-name="T85">申請單</text:span><text:span text:style-name="T86">、</text:span><text:span text:style-name="T87">3</text:span><text:span text:style-name="T88">.</text:span><text:span text:style-name="T89">材料增加(領用)單</text:span><text:span text:style-name="T90">、</text:span><text:span text:style-name="T91">4</text:span><text:span text:style-name="T92">.</text:span><text:span text:style-name="T93">消耗品增加(領用)單</text:span><text:span text:style-name="T94">，</text:span><text:span text:style-name="T95">須與收據或發票上的材料名稱</text:span><text:span text:style-name="T96">、</text:span><text:span text:style-name="T97">單價</text:span><text:span text:style-name="T98">、</text:span><text:span text:style-name="T99">數量</text:span><text:span text:style-name="T100">、</text:span><text:span text:style-name="T101">總價等須相同</text:span><text:span text:style-name="T102">。</text:span></text:p>
        </text:list-item>
        <text:list-item>
          <text:p text:style-name="P103">收據或發票的抬頭及號碼︰國立台北科技大學、92021164，若有塗改須回原商家蓋店章。(收據除了店章還需加蓋私章)</text:p>
        </text:list-item>
        <text:list-item>
          <text:p text:style-name="P104">專題經費︰每人800元/1學年(93年)，專題經費若有變更會另外公怖。</text:p>
        </text:list-item>
        <text:list-item>
          <text:p text:style-name="P105">每件購買案以指導老師為單位，請同學依規定去購買材料。</text:p>
        </text:list-item>
      </text:list>
      <text:p text:style-name="P106"/>
      <text:soft-page-break/>
      <text:p text:style-name="內文"><text:span text:style-name="T107"><draw:frame draw:z-index="251655168" draw:id="id0" draw:style-name="a0" draw:name="Text Box 24" text:anchor-type="paragraph" svg:x="5.85833in" svg:y="-0.49444in" svg:width="1.60833in" svg:height="0.50417in" style:rel-width="scale" style:rel-height="scale"><draw:text-box><text:p text:style-name="內文"><text:span text:style-name="T108">甲式</text:span><text:span text:style-name="T109">正</text:span><text:span text:style-name="T110">面範例</text:span></text:p></draw:text-box><svg:title/><svg:desc/></draw:frame></text:span><text:span text:style-name="T111"><draw:frame draw:z-index="251649024" draw:id="id1" draw:style-name="a1" draw:name="Text Box 5" text:anchor-type="paragraph" svg:x="4.24167in" svg:y="0.38958in" svg:width="0.54444in" svg:height="0.64514in" style:rel-width="scale" style:rel-height="scale"><draw:text-box><text:p text:style-name="P112">財物</text:p><text:p text:style-name="P113">修繕</text:p><text:p text:style-name="P114">定作</text:p></draw:text-box><svg:title/><svg:desc/></draw:frame></text:span><text:span text:style-name="T115">甲式</text:span><text:span text:style-name="T116"><text:s/></text:span><text:span text:style-name="T117"><text:s text:c="16"/></text:span><text:span text:style-name="T118">集中採購項目(中信局網站)</text:span></text:p>
      <text:p text:style-name="P119">國立台北科技大學購置( <text:s text:c="2"/><text:s/><text:s/>)申請單</text:p>
      <text:p text:style-name="P120"><text:span text:style-name="T121"><text:s text:c="56"/></text:span><text:span text:style-name="T122">申請序號</text:span><text:span text:style-name="T123">︰</text:span><text:span text:style-name="T124"><text:s text:c="3"/></text:span><text:span text:style-name="T125">(免 <text:s text:c="2"/>填)<text:s/></text:span><text:span text:style-name="T126"><text:s text:c="3"/></text:span><text:span text:style-name="T127">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 table:number-rows-spanned="2">
            <text:p text:style-name="P145">名 <text:s text:c="5"/><text:s/><text:s text:c="3"/>稱</text:p>
          </table:table-cell>
          <table:covered-table-cell/>
          <table:covered-table-cell/>
          <table:table-cell table:style-name="TableCell146" table:number-rows-spanned="2">
            <text:p text:style-name="P147">規 格</text:p>
          </table:table-cell>
          <table:table-cell table:style-name="TableCell148" table:number-columns-spanned="2" table:number-rows-spanned="2">
            <text:p text:style-name="P149">單位</text:p>
          </table:table-cell>
          <table:covered-table-cell/>
          <table:table-cell table:style-name="TableCell150" table:number-rows-spanned="2">
            <text:p text:style-name="P151">數量</text:p>
          </table:table-cell>
          <table:table-cell table:style-name="TableCell152" table:number-columns-spanned="6">
            <text:p text:style-name="P153">金 <text:s text:c="14"/><text:s text:c="2"/><text:s text:c="7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備 <text:s/>註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3">
            <text:p text:style-name="P162">單 <text:s text:c="8"/>價</text:p>
          </table:table-cell>
          <table:covered-table-cell/>
          <table:covered-table-cell/>
          <table:table-cell table:style-name="TableCell163" table:number-columns-spanned="3">
            <text:p text:style-name="P164">總 <text:s text:c="7"/>價</text:p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3">
            <text:p text:style-name="P168">碳粉匣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個</text:p>
          </table:table-cell>
          <table:covered-table-cell/>
          <table:table-cell table:style-name="TableCell173">
            <text:p text:style-name="P174">1</text:p>
          </table:table-cell>
          <table:table-cell table:style-name="TableCell175" table:number-columns-spanned="2">
            <text:p text:style-name="P176">2500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2500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rows-spanned="7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(用中文填寫)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3">
            <text:p text:style-name="P277">合 <text:s text:c="7"/>計</text:p>
          </table:table-cell>
          <table:covered-table-cell/>
          <table:covered-table-cell/>
          <table:table-cell table:style-name="TableCell278" table:number-columns-spanned="10">
            <text:p text:style-name="P279">2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預算來源用 途 及</text:p>
          </table:table-cell>
          <table:table-cell table:style-name="TableCell284" table:number-columns-spanned="10">
            <text:p text:style-name="P285"><text:span text:style-name="T286"><draw:frame draw:z-index="251662336" draw:id="id2" draw:style-name="a2" draw:name="Text Box 47" text:anchor-type="paragraph" svg:x="6.40764in" svg:y="3.03958in" svg:width="0.42708in" svg:height="1.33611in" style:rel-width="scale" style:rel-height="scale"><draw:text-box><text:p text:style-name="P287">92、</text:p><text:p text:style-name="P288">12、</text:p><text:p text:style-name="內文"><text:span text:style-name="T289">16</text:span></text:p></draw:text-box><svg:title/><svg:desc/></draw:frame></text:span><text:span text:style-name="T290">專題製作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 table:number-rows-spanned="3">
            <text:p text:style-name="P292"><text:span text:style-name="T293"><text:s text:c="30"/>申請單位</text:span><text:span text:style-name="T294"><text:s/></text:span><text:span text:style-name="T295">電機系</text:span></text:p>
            <text:p text:style-name="P296"><text:span text:style-name="T297"><text:s text:c="47"/></text:span><text:span text:style-name="T298">(或蓋章)</text:span></text:p>
            <text:p text:style-name="P299"><text:span text:style-name="T300"><text:s text:c="8"/></text:span><text:span text:style-name="T301"><text:s/></text:span><text:span text:style-name="T302">(或蓋章)</text:span><text:span text:style-name="T303"><text:s text:c="14"/></text:span><text:span text:style-name="T304">申請人</text:span><text:span text:style-name="T305">︰</text:span><text:span text:style-name="T306">老師簽名</text:span></text:p>
            <text:p text:style-name="P307"><text:span text:style-name="T308"><text:s text:c="17"/></text:span><text:span text:style-name="T309">簽名 <text:s text:c="4"/></text:span><text:span text:style-name="T310">(計畫主持人)</text:span></text:p>
            <text:p text:style-name="P311"><text:span text:style-name="T312">院長 <text:s text:c="7"/>主管<text:s/></text:span><text:span text:style-name="T313">系主任 <text:s/></text:span><text:span text:style-name="T314">組長 <text:s text:c="7"/>電話分機</text:span><text:span text:style-name="T315">︰</text:span><text:span text:style-name="T316">老師分機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校 長 批 示</text:span></text:p>
          </table:table-cell>
          <table:covered-table-cell/>
          <table:table-cell table:style-name="TableCell321" table:number-columns-spanned="3">
            <text:p text:style-name="P322">會 <text:s text:c="2"/>計 <text:s text:c="2"/>室</text:p>
          </table:table-cell>
          <table:covered-table-cell/>
          <table:covered-table-cell/>
          <table:table-cell table:style-name="TableCell323" table:number-columns-spanned="3">
            <text:p text:style-name="P324">總 <text:s text:c="2"/>務 <text:s text:c="2"/>處</text:p>
          </table:table-cell>
          <table:covered-table-cell/>
          <table:covered-table-cell/>
          <table:table-cell table:style-name="TableCell325" table:number-columns-spanned="3">
            <text:p text:style-name="P326">會 簽 單 位</text:p>
          </table: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內文"><text:span text:style-name="T332"><draw:frame draw:z-index="251663360" draw:id="id3" draw:style-name="a3" draw:name="Text Box 48" text:anchor-type="paragraph" svg:x="5.69375in" svg:y="0.67708in" svg:width="0.42708in" svg:height="0.79583in" style:rel-width="scale" style:rel-height="scale"><draw:text-box><text:p text:style-name="P333">申請日期</text:p></draw:text-box><svg:title/><svg:desc/></draw:frame></text:span></text:p>
          </table:table-cell>
          <table:covered-table-cell/>
          <table:covered-table-cell/>
          <table:table-cell table:style-name="TableCell334" table:number-columns-spanned="3">
            <text:p text:style-name="P335">總務長 <text:s text:c="6"/>組長 <text:s text:c="7"/>承辦人</text:p>
          </table:table-cell>
          <table:covered-table-cell/>
          <table:covered-table-cell/>
          <table:table-cell table:style-name="TableCell336" table:number-columns-spanned="3">
            <text:p text:style-name="P337">四、□</text:p>
            <text:p text:style-name="P338">三、□請加會營繕組。</text:p>
            <text:p text:style-name="P339">二、□請加會保管組。</text:p>
            <text:p text:style-name="P340">一、□請加會技研處。</text:p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</table:table>
      <text:p text:style-name="P342"><text:span text:style-name="T343"><draw:frame draw:z-index="251656192" draw:id="id4" draw:style-name="a4" draw:name="Text Box 32" text:anchor-type="paragraph" svg:x="5.85625in" svg:y="-0.48542in" svg:width="1.60833in" svg:height="0.50417in" style:rel-width="scale" style:rel-height="scale"><draw:text-box><text:p text:style-name="內文"><text:span text:style-name="T344">甲式</text:span><text:span text:style-name="T345">背</text:span><text:span text:style-name="T346">面範例</text:span></text:p></draw:text-box><svg:title/><svg:desc/></draw:frame></text:span><text:span text:style-name="T347">國立臺北科技大學</text:span></text:p>
      <text:p text:style-name="P348">黏貼憑證用紙</text:p>
      <text:p text:style-name="P349"><text:span text:style-name="T350"><text:s text:c="50"/>申請序號</text:span><text:span text:style-name="T351">︰</text:span><text:span text:style-name="T352"><text:s text:c="3"/></text:span><text:span text:style-name="T353"><text:s text:c="2"/></text:span><text:span text:style-name="T354"><text:s text:c="12"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 table:number-rows-spanned="2">
            <text:p text:style-name="P379">預 算</text:p>
            <text:p text:style-name="P380"/>
            <text:p text:style-name="P381">科 目</text:p>
          </table:table-cell>
          <table:covered-table-cell/>
          <table:table-cell table:style-name="TableCell382" table:number-columns-spanned="5" table:number-rows-spanned="2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 table:number-rows-spanned="2">
            <text:p text:style-name="P385">金</text:p>
            <text:p text:style-name="P386"/>
            <text:p text:style-name="P387">額</text:p>
          </table:table-cell>
          <table:covered-table-cell/>
          <table:covered-table-cell/>
          <table:covered-table-cell/>
          <table:table-cell table:style-name="TableCell388">
            <text:p text:style-name="P389">千萬</text:p>
          </table:table-cell>
          <table:table-cell table:style-name="TableCell390" table:number-columns-spanned="2">
            <text:p text:style-name="P391">百萬</text:p>
          </table:table-cell>
          <table:covered-table-cell/>
          <table:table-cell table:style-name="TableCell392">
            <text:p text:style-name="P393">十萬</text:p>
          </table:table-cell>
          <table:table-cell table:style-name="TableCell394">
            <text:p text:style-name="P395">萬</text:p>
          </table:table-cell>
          <table:table-cell table:style-name="TableCell396">
            <text:p text:style-name="P397">千</text:p>
          </table:table-cell>
          <table:table-cell table:style-name="TableCell398" table:number-columns-spanned="2">
            <text:p text:style-name="P399"/>
            <text:p text:style-name="P400">百</text:p>
          </table:table-cell>
          <table:covered-table-cell/>
          <table:table-cell table:style-name="TableCell401">
            <text:p text:style-name="P402">十</text:p>
          </table:table-cell>
          <table:table-cell table:style-name="TableCell403">
            <text:p text:style-name="P404">元</text:p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2</text:p>
          </table:table-cell>
          <table:table-cell table:style-name="TableCell419" table:number-columns-spanned="2">
            <text:p text:style-name="P420">5</text:p>
          </table:table-cell>
          <table:covered-table-cell/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 table:number-columns-spanned="2" table:number-rows-spanned="2">
            <text:p text:style-name="P427">用</text:p>
            <text:p text:style-name="P428"/>
            <text:p text:style-name="P429">途</text:p>
            <text:p text:style-name="P430"/>
            <text:p text:style-name="P431">說</text:p>
            <text:p text:style-name="P432"/>
            <text:p text:style-name="P433">明</text:p>
          </table:table-cell>
          <table:covered-table-cell/>
          <table:table-cell table:style-name="TableCell434" table:number-columns-spanned="5" table:number-rows-spanned="2">
            <text:p text:style-name="P435">專 題 製 作 用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送審憑證編 <text:s text:c="3"/>號</text:p>
          </table:table-cell>
          <table:covered-table-cell/>
          <table:table-cell table:style-name="TableCell438" table:number-columns-spanned="1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table-cell table:style-name="TableCell443" table:number-columns-spanned="14">
            <text:p text:style-name="內文"><text:span text:style-name="T444">□ 款由</text:span><text:span text:style-name="T445"><text:s/>老 <text:s text:c="3"/>師<text:s/></text:span><text:span text:style-name="T446">墊付</text:span><text:span text:style-name="T447">，</text:span><text:span text:style-name="T448">員工編號</text:span><text:span text:style-name="T449">：</text:span><text:span text:style-name="T450"><text:s text:c="2"/>填 <text:s text:c="2"/>入 <text:s/></text:span><text:span text:style-name="T451">。</text:span></text:p>
            <text:p text:style-name="內文"><text:span text:style-name="T452">□ 款已借支NT$<text:s/></text:span><text:span text:style-name="T453"><text:s text:c="15"/></text:span><text:span text:style-name="T454">元，請轉帳。</text:span></text:p>
            <text:p text:style-name="內文"><text:span text:style-name="T455">□ 以下列方式逕付廠商。</text:span><text:span text:style-name="T456">(或逕付廠商請勾選本項)</text:span></text:p>
            <text:list text:style-name="LFO2" text:continue-numbering="true">
              <text:list-item>
                <text:p text:style-name="P457"><text:span text:style-name="T458">郵寄地址：</text:span><text:span text:style-name="T459"><text:s text:c="28"/></text:span></text:p>
              </text:list-item>
              <text:list-item>
                <text:p text:style-name="P460"><text:span text:style-name="T461">匯款：銀行名稱<text:s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/text:p>
              </text:list-item>
            </text:list>
            <text:p text:style-name="內文"><text:span text:style-name="T468"><text:tab/></text:span><text:span text:style-name="T469"><text:tab/></text:span><text:span text:style-name="T470"><text:tab/></text:span><text:span text:style-name="T471">戶 <text:s text:c="3"/>名<text:s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/text:p>
            <text:p text:style-name="內文"><text:span text:style-name="T478"><text:tab/></text:span><text:span text:style-name="T479"><text:tab/></text:span><text:span text:style-name="T480"><text:tab/></text:span><text:span text:style-name="T481">帳 <text:s text:c="3"/>號<text:s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校<text:s/>長</text:p>
          </table:table-cell>
          <table:table-cell table:style-name="TableCell491" table:number-columns-spanned="2">
            <text:p text:style-name="P492">會 計</text:p>
            <text:p text:style-name="P493">主 任</text:p>
          </table:table-cell>
          <table:covered-table-cell/>
          <table:table-cell table:style-name="TableCell494">
            <text:p text:style-name="P495">會 計</text:p>
            <text:p text:style-name="P496"><text:span text:style-name="T497">審 核</text:span></text:p>
          </table:table-cell>
          <table:table-cell table:style-name="TableCell498">
            <text:p text:style-name="P499">總務長</text:p>
          </table:table-cell>
          <table:table-cell table:style-name="TableCell500">
            <text:p text:style-name="P501">事務(營繕)組</text:p>
          </table:table-cell>
          <table:table-cell table:style-name="TableCell502" table:number-columns-spanned="2">
            <text:p text:style-name="P503">保管組</text:p>
          </table:table-cell>
          <table:covered-table-cell/>
          <table:table-cell table:style-name="TableCell504" table:number-columns-spanned="2">
            <text:p text:style-name="P505"><text:span text:style-name="T506">院 長</text:span></text:p>
          </table:table-cell>
          <table:covered-table-cell/>
          <table:table-cell table:style-name="TableCell507" table:number-columns-spanned="3">
            <text:p text:style-name="P508"><text:span text:style-name="T509">申請單位主 <text:s text:c="3"/>管</text:span></text:p>
          </table:table-cell>
          <table:covered-table-cell/>
          <table:covered-table-cell/>
          <table:table-cell table:style-name="TableCell510" table:number-columns-spanned="5">
            <text:p text:style-name="P511">驗收或證明(計畫主持人)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<text:span text:style-name="T514">承辦人</text:span>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>系主任簽名(或蓋章)</text:p>
          </table:table-cell>
          <table:covered-table-cell/>
          <table:covered-table-cell/>
          <table:table-cell table:style-name="TableCell532" table:number-columns-spanned="5">
            <text:p text:style-name="P533">老師簽名(或蓋章)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趙克雄(或歐文斌)</text:p>
          </table:table-cell>
          <table:covered-table-cell/>
          <table:covered-table-cell/>
        </table:table-row>
      </table:table>
      <text:p text:style-name="內文"/>
      <text:p text:style-name="P536">-------------憑-------------證-------------粘-------------貼-------------線-------------- <text:s text:c="3"/></text:p>
      <text:p text:style-name="P537"/>
      <text:p text:style-name="P538">(浮 <text:s text:c="2"/>貼 <text:s text:c="2"/>發 <text:s text:c="2"/>票)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內文"><text:span text:style-name="T549"><draw:frame draw:z-index="251657216" draw:id="id5" draw:style-name="a5" draw:name="Text Box 34" text:anchor-type="paragraph" svg:x="5.89167in" svg:y="-0.48681in" svg:width="1.60833in" svg:height="0.50417in" style:rel-width="scale" style:rel-height="scale"><draw:text-box><text:p text:style-name="內文"><text:span text:style-name="T550">丙</text:span><text:span text:style-name="T551">式</text:span><text:span text:style-name="T552">正</text:span><text:span text:style-name="T553">面範例</text:span></text:p></draw:text-box><svg:title/><svg:desc/></draw:frame></text:span><text:span text:style-name="T554"><draw:frame draw:z-index="251650048" draw:id="id6" draw:style-name="a6" draw:name="Text Box 7" text:anchor-type="paragraph" svg:x="4.24167in" svg:y="0.42083in" svg:width="0.54444in" svg:height="0.64514in" style:rel-width="scale" style:rel-height="scale"><draw:text-box><text:p text:style-name="P555">財物</text:p><text:p text:style-name="P556">修繕</text:p><text:p text:style-name="P557">定作</text:p></draw:text-box><svg:title/><svg:desc/></draw:frame></text:span><text:span text:style-name="T558">丙</text:span><text:span text:style-name="T559">式</text:span></text:p>
      <text:p text:style-name="P560">國立台北科技大學購置( <text:s/><text:s/><text:s text:c="2"/>)申請單</text:p>
      <text:p text:style-name="P561"><text:span text:style-name="T562"><text:s text:c="56"/></text:span><text:span text:style-name="T563">申請序號</text:span><text:span text:style-name="T564">︰</text:span><text:span text:style-name="T565"><text:s text:c="2"/></text:span><text:span text:style-name="T566"><text:s/></text:span><text:span text:style-name="T567"><text:s/>(免</text:span><text:span text:style-name="T568"><text:s text:c="2"/></text:span><text:span text:style-name="T569">填) <text:s text:c="3"/></text:span><text:span text:style-name="T570"><text:s/>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 table:number-rows-spanned="2">
            <text:p text:style-name="P586">名 <text:s text:c="9"/>稱</text:p>
          </table:table-cell>
          <table:covered-table-cell/>
          <table:table-cell table:style-name="TableCell587" table:number-rows-spanned="2">
            <text:p text:style-name="P588">規 格</text:p>
          </table:table-cell>
          <table:table-cell table:style-name="TableCell589" table:number-columns-spanned="2" table:number-rows-spanned="2">
            <text:p text:style-name="P590">單位</text:p>
          </table:table-cell>
          <table:covered-table-cell/>
          <table:table-cell table:style-name="TableCell591" table:number-rows-spanned="2">
            <text:p text:style-name="P592">數量</text:p>
          </table:table-cell>
          <table:table-cell table:style-name="TableCell593" table:number-columns-spanned="5">
            <text:p text:style-name="P594">金 <text:s text:c="23"/>額</text:p>
          </table:table-cell>
          <table:covered-table-cell/>
          <table:covered-table-cell/>
          <table:covered-table-cell/>
          <table:covered-table-cell/>
          <table:table-cell table:style-name="TableCell595" table:number-rows-spanned="2">
            <text:p text:style-name="P596">備 <text:s/>註</text:p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table-cell table:style-name="TableCell602" table:number-columns-spanned="2">
            <text:p text:style-name="P603">單 <text:s text:c="8"/>價</text:p>
          </table:table-cell>
          <table:covered-table-cell/>
          <table:table-cell table:style-name="TableCell604" table:number-columns-spanned="3">
            <text:p text:style-name="P605">總 <text:s text:c="6"/><text:s/><text:s/>價</text:p>
          </table:table-cell>
          <table:covered-table-cell/>
          <table:covered-table-cell/>
          <table:covered-table-cell>
            <text:p text:style-name="P606"/>
          </table:covered-table-cell>
        </table:table-row>
        <table:table-row table:style-name="TableRow607">
          <table:table-cell table:style-name="TableCell608" table:number-columns-spanned="2">
            <text:p text:style-name="P609">影印</text:p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>張</text:p>
          </table:table-cell>
          <table:covered-table-cell/>
          <table:table-cell table:style-name="TableCell614">
            <text:p text:style-name="P615">100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100</text:p>
          </table:table-cell>
          <table:covered-table-cell/>
          <table:table-cell table:style-name="TableCell622">
            <text:p text:style-name="P623"/>
          </table:table-cell>
          <table:table-cell table:style-name="TableCell624" table:number-rows-spanned="7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光碟片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>片</text:p>
          </table:table-cell>
          <table:covered-table-cell/>
          <table:table-cell table:style-name="TableCell633">
            <text:p text:style-name="P634">填入</text:p>
          </table:table-cell>
          <table:table-cell table:style-name="TableCell635">
            <text:p text:style-name="P636">填入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200</text:p>
          </table:table-cell>
          <table:covered-table-cell/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columns-spanned="2">
            <text:p text:style-name="P646">電池</text:p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>個</text:p>
          </table:table-cell>
          <table:covered-table-cell/>
          <table:table-cell table:style-name="TableCell651">
            <text:p text:style-name="P652">填入</text:p>
          </table:table-cell>
          <table:table-cell table:style-name="TableCell653">
            <text:p text:style-name="P654">填入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50</text:p>
          </table:table-cell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columns-spanned="2">
            <text:p text:style-name="P664">電阻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>個</text:p>
          </table:table-cell>
          <table:covered-table-cell/>
          <table:table-cell table:style-name="TableCell669">
            <text:p text:style-name="P670">填入</text:p>
          </table:table-cell>
          <table:table-cell table:style-name="TableCell671">
            <text:p text:style-name="P672">填入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>100</text:p>
          </table:table-cell>
          <table:covered-table-cell/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 table:number-columns-spanned="2">
            <text:p text:style-name="P682">功率晶體</text:p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>個</text:p>
          </table:table-cell>
          <table:covered-table-cell/>
          <table:table-cell table:style-name="TableCell687">
            <text:p text:style-name="P688">填入</text:p>
          </table:table-cell>
          <table:table-cell table:style-name="TableCell689">
            <text:p text:style-name="P690">填入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600</text:p>
          </table:table-cell>
          <table:covered-table-cell/>
          <table:table-cell table:style-name="TableCell695">
            <text:p text:style-name="P696"/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 table:number-columns-spanned="2">
            <text:p text:style-name="P700">(用中文填寫)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 table:number-columns-spanned="2">
            <text:p text:style-name="P718">合 <text:s text:c="7"/>計</text:p>
          </table:table-cell>
          <table:covered-table-cell/>
          <table:table-cell table:style-name="TableCell719" table:number-columns-spanned="9">
            <text:p text:style-name="P720">10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預算來源用 途 及</text:p>
          </table:table-cell>
          <table:table-cell table:style-name="TableCell725" table:number-columns-spanned="8">
            <text:p text:style-name="P726"><text:span text:style-name="T727">專題製作經費</text:span><text:span text:style-name="T728"><draw:frame draw:z-index="251664384" draw:id="id7" draw:style-name="a7" draw:name="Text Box 49" text:anchor-type="paragraph" svg:x="6.33819in" svg:y="2.16806in" svg:width="0.42708in" svg:height="0.79583in" style:rel-width="scale" style:rel-height="scale"><draw:text-box><text:p text:style-name="P729">申請日期</text:p></draw:text-box><svg:title/><svg:desc/></draw:frame></text:span><text:span text:style-name="T730"><draw:frame draw:z-index="251665408" draw:id="id8" draw:style-name="a8" draw:name="Text Box 50" text:anchor-type="paragraph" svg:x="6.37431in" svg:y="3.03819in" svg:width="0.42708in" svg:height="1.33611in" style:rel-width="scale" style:rel-height="scale"><draw:text-box><text:p text:style-name="P731">92、</text:p><text:p text:style-name="P732">12、</text:p><text:p text:style-name="內文"><text:span text:style-name="T733">16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 table:number-rows-spanned="3">
            <text:p text:style-name="P735"><text:span text:style-name="T736"><text:s text:c="30"/>申請單位<text:s/></text:span><text:span text:style-name="T737">電機系</text:span></text:p>
            <text:p text:style-name="P738"><text:span text:style-name="T739"><text:s text:c="46"/></text:span><text:span text:style-name="T740">(或蓋章)</text:span></text:p>
            <text:p text:style-name="P741"><text:span text:style-name="T742">(或蓋章)</text:span><text:span text:style-name="T743"><text:s text:c="25"/>申請人</text:span><text:span text:style-name="T744">︰</text:span><text:span text:style-name="T745">老師簽名</text:span></text:p>
            <text:p text:style-name="P746"><text:span text:style-name="T747"><text:s text:c="5"/></text:span><text:span text:style-name="T748">簽名 <text:s text:c="11"/></text:span><text:span text:style-name="T749">(計畫主持人)</text:span></text:p>
            <text:p text:style-name="P750"><text:span text:style-name="T751">主管<text:s/></text:span><text:span text:style-name="T752">系主任 <text:s text:c="4"/></text:span><text:span text:style-name="T753">組長 <text:s text:c="15"/>電話分機</text:span><text:span text:style-name="T754">︰</text:span><text:span text:style-name="T755">老師分機</text:span>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>授 <text:s/>權 <text:s/>代 <text:s/>判</text:p>
            <text:p text:style-name="P759"><text:span text:style-name="T760">(院長</text:span><text:span text:style-name="T761">、</text:span><text:span text:style-name="T762">行政單位一級主管)</text:span></text:p>
          </table:table-cell>
          <table:covered-table-cell/>
          <table:covered-table-cell/>
          <table:covered-table-cell/>
          <table:table-cell table:style-name="TableCell763" table:number-columns-spanned="5">
            <text:p text:style-name="P764">會 <text:s/>簽 <text:s/>單 <text:s/>位</text:p>
          </table:table-cell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5">
            <text:p text:style-name="P770">三</text:p>
            <text:p text:style-name="P771">二</text:p>
            <text:p text:style-name="P772">一、設備項目，請加會保管組</text:p>
          </table:table-cell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</table:table-row>
      </table:table>
      <text:p text:style-name="P774"><text:span text:style-name="T775"><draw:frame draw:z-index="251658240" draw:id="id9" draw:style-name="a9" draw:name="Text Box 35" text:anchor-type="paragraph" svg:x="5.87083in" svg:y="-0.50069in" svg:width="1.60833in" svg:height="0.50417in" style:rel-width="scale" style:rel-height="scale"><draw:text-box><text:p text:style-name="內文"><text:span text:style-name="T776">丙</text:span><text:span text:style-name="T777">式</text:span><text:span text:style-name="T778">背</text:span><text:span text:style-name="T779">面範例</text:span></text:p></draw:text-box><svg:title/><svg:desc/></draw:frame></text:span><text:span text:style-name="T780">國立臺北科技大學</text:span></text:p>
      <text:p text:style-name="P781">黏貼憑證用紙</text:p>
      <text:p text:style-name="內文"><text:span text:style-name="T782"><text:s text:c="49"/></text:span><text:span text:style-name="T783"><text:s text:c="6"/></text:span><text:span text:style-name="T784"><text:s/></text:span><text:span text:style-name="T785"><text:s/></text:span><text:span text:style-name="T786">申請序號</text:span><text:span text:style-name="T787">︰</text:span><text:span text:style-name="T788"><text:s text:c="3"/></text:span><text:span text:style-name="T789"><text:s text:c="2"/></text:span><text:span text:style-name="T790"><text:s text:c="12"/>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預 算</text:p>
            <text:p text:style-name="P812"/>
            <text:p text:style-name="P813">科 目</text:p>
          </table:table-cell>
          <table:table-cell table:style-name="TableCell814" table:number-columns-spanned="5" table:number-rows-spanned="2">
            <text:p text:style-name="P815"/>
          </table:table-cell>
          <table:covered-table-cell/>
          <table:covered-table-cell/>
          <table:covered-table-cell/>
          <table:covered-table-cell/>
          <table:table-cell table:style-name="TableCell816" table:number-columns-spanned="2" table:number-rows-spanned="2">
            <text:p text:style-name="P817">金</text:p>
            <text:p text:style-name="P818"/>
            <text:p text:style-name="P819">額</text:p>
          </table:table-cell>
          <table:covered-table-cell/>
          <table:table-cell table:style-name="TableCell820" table:number-columns-spanned="2">
            <text:p text:style-name="P821">百萬</text:p>
          </table:table-cell>
          <table:covered-table-cell/>
          <table:table-cell table:style-name="TableCell822">
            <text:p text:style-name="P823">十萬</text:p>
          </table:table-cell>
          <table:table-cell table:style-name="TableCell824">
            <text:p text:style-name="P825">萬</text:p>
          </table:table-cell>
          <table:table-cell table:style-name="TableCell826" table:number-columns-spanned="2">
            <text:p text:style-name="P827">千</text:p>
          </table:table-cell>
          <table:covered-table-cell/>
          <table:table-cell table:style-name="TableCell828">
            <text:p text:style-name="P829"/>
            <text:p text:style-name="P830">百</text:p>
          </table:table-cell>
          <table:table-cell table:style-name="TableCell831">
            <text:p text:style-name="P832">十</text:p>
          </table:table-cell>
          <table:table-cell table:style-name="TableCell833">
            <text:p text:style-name="P834"><text:span text:style-name="T835"><draw:frame draw:z-index="251666432" draw:id="id10" draw:style-name="a10" draw:name="Text Box 54" text:anchor-type="paragraph" svg:x="0.31181in" svg:y="0.02083in" svg:width="0.42708in" svg:height="1.69306in" style:rel-width="scale" style:rel-height="scale"><draw:text-box><text:p text:style-name="內文"><text:span text:style-name="T836">零用金付訖 <text:s/></text:span><text:span text:style-name="T837">免填</text:span></text:p></draw:text-box><svg:title/><svg:desc/></draw:frame></text:span><text:span text:style-name="T838"><text:s/></text:span><text:span text:style-name="T839">元</text:span>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2</text:p>
          </table:table-cell>
          <table:covered-table-cell/>
          <table:table-cell table:style-name="TableCell852">
            <text:p text:style-name="P853">5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用途說明</text:p>
          </table:table-cell>
          <table:table-cell table:style-name="TableCell861" table:number-columns-spanned="5">
            <text:p text:style-name="P862">專 題 製 作 用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>送審憑證編 <text:s text:c="3"/>號</text:p>
          </table:table-cell>
          <table:covered-table-cell/>
          <table:covered-table-cell/>
          <table:table-cell table:style-name="TableCell865" table:number-columns-spanned="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6">
            <text:p text:style-name="內文"><text:span text:style-name="T869">□ 款由</text:span><text:span text:style-name="T870"><text:s/>老 <text:s text:c="3"/>師<text:s/></text:span><text:span text:style-name="T871">墊付，員工編號：</text:span><text:span text:style-name="T872"><text:s text:c="2"/>填 <text:s text:c="2"/>入 <text:s/></text:span><text:span text:style-name="T873">。</text:span></text:p>
            <text:p text:style-name="內文"><text:span text:style-name="T874">□ 款已借支NT$<text:s/></text:span><text:span text:style-name="T875"><text:s text:c="15"/></text:span><text:span text:style-name="T876">元，請轉帳。</text:span></text:p>
            <text:p text:style-name="內文"><text:span text:style-name="T877">□ 以下列方式逕付廠商。</text:span><text:span text:style-name="T878">(或逕付廠商請勾選本項)</text:span></text:p>
            <text:list text:style-name="LFO4" text:continue-numbering="true">
              <text:list-item>
                <text:p text:style-name="P879"><text:span text:style-name="T880">郵寄地址：</text:span><text:span text:style-name="T881"><text:s text:c="28"/></text:span></text:p>
              </text:list-item>
              <text:list-item>
                <text:p text:style-name="P882"><text:span text:style-name="T883">匯款：銀行名稱<text:s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/text:p>
              </text:list-item>
            </text:list>
            <text:p text:style-name="內文"><text:span text:style-name="T890"><text:tab/></text:span><text:span text:style-name="T891"><text:tab/></text:span><text:span text:style-name="T892"><text:tab/></text:span><text:span text:style-name="T893">戶 <text:s text:c="3"/>名<text:s/>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/text:span></text:p>
            <text:p text:style-name="P900"><text:span text:style-name="T901"><text:tab/></text:span><text:span text:style-name="T902"><text:tab/></text:span><text:span text:style-name="T903"><text:s/></text:span><text:span text:style-name="T904">帳 <text:s text:c="3"/>號<text:s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1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授權代判人</text:p>
            <text:p text:style-name="P917">(院長或總務長)</text:p>
          </table:table-cell>
          <table:covered-table-cell/>
          <table:table-cell table:style-name="TableCell918">
            <text:p text:style-name="P919">會計主任</text:p>
          </table:table-cell>
          <table:table-cell table:style-name="TableCell920">
            <text:p text:style-name="P921">會計審核</text:p>
          </table:table-cell>
          <table:table-cell table:style-name="TableCell922">
            <text:p text:style-name="P923">總務長</text:p>
          </table:table-cell>
          <table:table-cell table:style-name="TableCell924" table:number-columns-spanned="2">
            <text:p text:style-name="P925">保管組</text:p>
            <text:p text:style-name="P926"><text:span text:style-name="T927">(</text:span><text:span text:style-name="T928">計畫主持人</text:span><text:span text:style-name="T929">)</text:span></text:p>
          </table:table-cell>
          <table:covered-table-cell/>
          <table:table-cell table:style-name="TableCell930">
            <text:p text:style-name="P931"><text:span text:style-name="T932">申請單位主 <text:s text:c="3"/>管</text:span></text:p>
          </table:table-cell>
          <table:table-cell table:style-name="TableCell933" table:number-columns-spanned="5">
            <text:p text:style-name="P934">驗收或證明</text:p>
            <text:p text:style-name="P935">(計畫主持人)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><text:span text:style-name="T938">承辦人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>系主任簽名(或蓋章)</text:p>
          </table:table-cell>
          <table:table-cell table:style-name="TableCell952" table:number-columns-spanned="5">
            <text:p text:style-name="P953">老師簽名(或蓋章)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>趙克雄(或歐文斌)</text:p>
          </table:table-cell>
          <table:covered-table-cell/>
          <table:covered-table-cell/>
          <table:covered-table-cell/>
        </table:table-row>
      </table:table>
      <text:p text:style-name="內文"/>
      <text:p text:style-name="P956">-------------憑-------------證-------------粘-------------貼-------------線--------------</text:p>
      <text:p text:style-name="P957"/>
      <text:p text:style-name="P958">(浮 <text:s text:c="2"/>貼 <text:s text:c="2"/>發 <text:s text:c="2"/>票)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soft-page-break/>
      <text:p text:style-name="內文"><text:span text:style-name="T970"><draw:frame draw:z-index="251659264" draw:id="id11" draw:style-name="a11" draw:name="Text Box 38" text:anchor-type="paragraph" svg:x="6.58125in" svg:y="-0.51736in" svg:width="0.89375in" svg:height="0.57361in" style:rel-width="scale" style:rel-height="scale"><draw:text-box><text:p text:style-name="內文"><text:span text:style-name="T971">範例</text:span><text:span text:style-name="T972">一</text:span></text:p></draw:text-box><svg:title/><svg:desc/></draw:frame></text:span></text:p>
      <text:p text:style-name="P973"><text:span text:style-name="T974"><draw:frame draw:z-index="251651072" draw:id="id12" draw:style-name="a12" draw:name="Text Box 13" text:anchor-type="paragraph" svg:x="-0.09375in" svg:y="0.23611in" svg:width="2.5in" svg:height="0.73958in" style:rel-width="scale" style:rel-height="scale"><draw:text-box><table:table table:style-name="Table975"><table:table-columns><table:table-column table:style-name="TableColumn976"/></table:table-columns><table:table-row table:style-name="TableRow977"><table:table-cell table:style-name="TableCell978"><text:p text:style-name="P979"><text:span text:style-name="T980">請購單位：</text:span><text:span text:style-name="T981">電機系</text:span></text:p></table:table-cell></table:table-row><table:table-row table:style-name="TableRow982"><table:table-cell table:style-name="TableCell983"><text:p text:style-name="P984"><text:span text:style-name="T985">購置(填單)：</text:span><text:span text:style-name="T986">92</text:span><text:span text:style-name="T987">年</text:span><text:span text:style-name="T988">12</text:span><text:span text:style-name="T989">月</text:span><text:span text:style-name="T990">26</text:span><text:span text:style-name="T991">日</text:span></text:p></table:table-cell></table:table-row></table:table><text:p text:style-name="P992"/></draw:text-box><svg:title/><svg:desc/></draw:frame></text:span><text:span text:style-name="T993"><draw:frame draw:z-index="251652096" draw:id="id13" draw:style-name="a13" draw:name="Text Box 14" text:anchor-type="paragraph" svg:x="5.11458in" svg:y="0.14236in" svg:width="2.41667in" svg:height="0.98611in" style:rel-width="scale" style:rel-height="scale"><draw:text-box><table:table table:style-name="Table994"><table:table-columns><table:table-column table:style-name="TableColumn995"/><table:table-column table:style-name="TableColumn996"/></table:table-columns><table:table-row table:style-name="TableRow997"><table:table-cell table:style-name="TableCell998"><text:p text:style-name="P999">經 費 申 請 單</text:p><text:p text:style-name="P1000">主 計 室 編 號</text:p></table:table-cell><table:table-cell table:style-name="TableCell1001"><text:p text:style-name="P1002">(免填)</text:p></table:table-cell></table:table-row><table:table-row table:style-name="TableRow1003"><table:table-cell table:style-name="TableCell1004"><text:p text:style-name="P1005">保 <text:s text:c="2"/>管 <text:s text:c="2"/>組</text:p><text:p text:style-name="P1006">登 <text:s/>記 <text:s/>編 <text:s/>號</text:p></table:table-cell><table:table-cell table:style-name="TableCell1007"><text:p text:style-name="P1008">(免填)</text:p></table:table-cell></table:table-row></table:table><text:p text:style-name="P1009"/></draw:text-box><svg:title/><svg:desc/></draw:frame></text:span><text:span text:style-name="T1010">國立臺北科技大學</text:span></text:p>
      <text:p text:style-name="P1011">材料增加(領用)單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2">
            <text:p text:style-name="P1024">分類編號</text:p>
          </table:table-cell>
          <table:covered-table-cell/>
          <table:table-cell table:style-name="TableCell1025">
            <text:p text:style-name="P1026">材料名稱</text:p>
          </table:table-cell>
          <table:table-cell table:style-name="TableCell1027">
            <text:p text:style-name="P1028">廠牌型號(規格)</text:p>
          </table:table-cell>
          <table:table-cell table:style-name="TableCell1029">
            <text:p text:style-name="P1030">單位</text:p>
          </table:table-cell>
          <table:table-cell table:style-name="TableCell1031">
            <text:p text:style-name="P1032">數<text:s/>量</text:p>
          </table:table-cell>
          <table:table-cell table:style-name="TableCell1033">
            <text:p text:style-name="P1034">單<text:s text:c="2"/>價</text:p>
          </table:table-cell>
          <table:table-cell table:style-name="TableCell1035">
            <text:p text:style-name="P1036">總<text:s text:c="4"/>價</text:p>
          </table:table-cell>
          <table:table-cell table:style-name="TableCell1037">
            <text:p text:style-name="P1038">領<text:s/>用<text:s/>單<text:s/>位存<text:s/>放<text:s/>地<text:s/>點</text:p>
          </table:table-cell>
        </table:table-row>
        <table:table-row table:style-name="TableRow1039">
          <table:table-cell table:style-name="TableCell1040" table:number-columns-spanned="2">
            <text:p text:style-name="P1041">(免填)</text:p>
          </table:table-cell>
          <table:covered-table-cell/>
          <table:table-cell table:style-name="TableCell1042">
            <text:p text:style-name="P1043">電阻</text:p>
          </table:table-cell>
          <table:table-cell table:style-name="TableCell1044">
            <text:p text:style-name="P1045">10kΩ</text:p>
          </table:table-cell>
          <table:table-cell table:style-name="TableCell1046">
            <text:p text:style-name="P1047">個</text:p>
          </table:table-cell>
          <table:table-cell table:style-name="TableCell1048">
            <text:p text:style-name="P1049">填入</text:p>
          </table:table-cell>
          <table:table-cell table:style-name="TableCell1050">
            <text:p text:style-name="P1051">填入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>綜科314</text:p>
          </table:table-cell>
        </table:table-row>
        <table:table-row table:style-name="TableRow1056">
          <table:table-cell table:style-name="TableCell1057" table:number-columns-spanned="2">
            <text:p text:style-name="P1058">(免填)</text:p>
          </table:table-cell>
          <table:covered-table-cell/>
          <table:table-cell table:style-name="TableCell1059">
            <text:p text:style-name="P1060">功率晶體</text:p>
          </table:table-cell>
          <table:table-cell table:style-name="TableCell1061">
            <text:p text:style-name="P1062">3055</text:p>
          </table:table-cell>
          <table:table-cell table:style-name="TableCell1063">
            <text:p text:style-name="P1064">個</text:p>
          </table:table-cell>
          <table:table-cell table:style-name="TableCell1065">
            <text:p text:style-name="P1066">6</text:p>
          </table:table-cell>
          <table:table-cell table:style-name="TableCell1067">
            <text:p text:style-name="P1068">100</text:p>
          </table:table-cell>
          <table:table-cell table:style-name="TableCell1069">
            <text:p text:style-name="P1070">600</text:p>
          </table:table-cell>
          <table:table-cell table:style-name="TableCell1071">
            <text:p text:style-name="P1072"><text:span text:style-name="T1073">綜科314</text:span></text:p>
          </table:table-cell>
        </table:table-row>
        <table:table-row table:style-name="TableRow1074"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內文"><text:span text:style-name="T1078"><draw:frame draw:z-index="251653120" draw:id="id14" draw:style-name="a14" draw:name="Text Box 17" text:anchor-type="paragraph" svg:x="0.64375in" svg:y="0.21875in" svg:width="4.18333in" svg:height="0.98542in" style:rel-width="scale" style:rel-height="scale"><draw:text-box><text:p text:style-name="P1079">(和發票相同之方式填寫上表，一式兩聯)</text:p><text:p text:style-name="P1080">(限材料)</text:p></draw:text-box><svg:title/><svg:desc/></draw:frame>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說明</text:p>
          </table:table-cell>
          <table:table-cell table:style-name="TableCell1215" table:number-columns-spanned="8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7"><text:span text:style-name="T1218">領用單位<text:s/></text:span><text:span text:style-name="T1219">電機系</text:span><text:span text:style-name="T1220"><text:s text:c="4"/></text:span><text:span text:style-name="T1221"><text:s/></text:span><text:span text:style-name="T1222">領用單位</text:span><text:span text:style-name="T1223"><text:s/></text:span><text:span text:style-name="T1224"><text:s/></text:span><text:span text:style-name="T1225"><text:s/></text:span><text:span text:style-name="T1226"><text:s/>主 <text:s text:c="8"/>管</text:span><text:span text:style-name="T1227"><text:s text:c="2"/></text:span><text:span text:style-name="T1228"><text:s/></text:span><text:span text:style-name="T1229">系主任簽名(或簽章)</text:span><text:span text:style-name="T1230"><text:s/></text:span><text:span text:style-name="T1231"><text:s text:c="4"/></text:span><text:span text:style-name="T1232">驗收人</text:span><text:span text:style-name="T1233"><text:s/></text:span><text:span text:style-name="T1234"><text:s/></text:span><text:span text:style-name="T1235">老師簽名(或簽章)</text:span><text:span text:style-name="T1236"><text:s text:c="3"/></text:span><text:span text:style-name="T1237"><text:s/></text:span><text:span text:style-name="T1238">領用單位 保管使用人</text:span><text:span text:style-name="T1239"><text:s text:c="2"/></text:span><text:span text:style-name="T1240"><text:s/></text:span><text:span text:style-name="T1241">老師簽名(或簽章)</text:span></text:p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soft-page-break/>
      <text:p text:style-name="P1252"><text:span text:style-name="T1253"><draw:frame draw:z-index="251660288" draw:id="id15" draw:style-name="a15" draw:name="Text Box 39" text:anchor-type="paragraph" svg:x="6.55417in" svg:y="-0.53333in" svg:width="0.89375in" svg:height="0.57361in" style:rel-width="scale" style:rel-height="scale"><draw:text-box><text:p text:style-name="內文"><text:span text:style-name="T1254">範例</text:span><text:span text:style-name="T1255">二</text:span></text:p></draw:text-box><svg:title/><svg:desc/></draw:frame></text:span></text:p>
      <text:p text:style-name="P1256">國<text:s text:c="2"/>立<text:s text:c="2"/>台<text:s text:c="2"/>北<text:s text:c="2"/>科<text:s text:c="2"/>技<text:s text:c="2"/>大<text:s text:c="2"/>學</text:p>
      <text:p text:style-name="P1257">消耗品增加(領用)單</text:p>
      <text:p text:style-name="內文"><text:span text:style-name="T1258">單位名成：</text:span><text:span text:style-name="T1259">電機系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s text:c="23"/></text:span><text:span text:style-name="T1270">92</text:span><text:span text:style-name="T1271">年</text:span><text:span text:style-name="T1272">12</text:span><text:span text:style-name="T1273">月</text:span><text:span text:style-name="T1274">16</text:span><text:span text:style-name="T1275">日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2">
            <text:p text:style-name="P1286">品 <text:s text:c="15"/>名</text:p>
          </table:table-cell>
          <table:covered-table-cell/>
          <table:table-cell table:style-name="TableCell1287">
            <text:p text:style-name="P1288">單位</text:p>
          </table:table-cell>
          <table:table-cell table:style-name="TableCell1289">
            <text:p text:style-name="P1290">數 量</text:p>
          </table:table-cell>
          <table:table-cell table:style-name="TableCell1291">
            <text:p text:style-name="P1292">單 價</text:p>
          </table:table-cell>
          <table:table-cell table:style-name="TableCell1293">
            <text:p text:style-name="P1294">總 價</text:p>
          </table:table-cell>
          <table:table-cell table:style-name="TableCell1295">
            <text:p text:style-name="P1296">用 <text:s text:c="10"/>途</text:p>
          </table:table-cell>
        </table:table-row>
        <table:table-row table:style-name="TableRow1297">
          <table:table-cell table:style-name="TableCell1298" table:number-columns-spanned="2">
            <text:p text:style-name="P1299">影印</text:p>
          </table:table-cell>
          <table:covered-table-cell/>
          <table:table-cell table:style-name="TableCell1300">
            <text:p text:style-name="P1301">張</text:p>
          </table:table-cell>
          <table:table-cell table:style-name="TableCell1302">
            <text:p text:style-name="P1303">100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00</text:p>
          </table:table-cell>
          <table:table-cell table:style-name="TableCell1308">
            <text:p text:style-name="P1309">專題製作用</text:p>
          </table:table-cell>
        </table:table-row>
        <table:table-row table:style-name="TableRow1310">
          <table:table-cell table:style-name="TableCell1311" table:number-columns-spanned="2">
            <text:p text:style-name="P1312">光碟片</text:p>
          </table:table-cell>
          <table:covered-table-cell/>
          <table:table-cell table:style-name="TableCell1313">
            <text:p text:style-name="P1314">片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200</text:p>
          </table:table-cell>
          <table:table-cell table:style-name="TableCell1321">
            <text:p text:style-name="P1322">專題製作用</text:p>
          </table:table-cell>
        </table:table-row>
        <table:table-row table:style-name="TableRow1323">
          <table:table-cell table:style-name="TableCell1324" table:number-columns-spanned="2">
            <text:p text:style-name="P1325"><text:span text:style-name="T1326"><draw:frame draw:z-index="251654144" draw:id="id16" draw:style-name="a16" draw:name="Text Box 18" text:anchor-type="paragraph" svg:x="1.5in" svg:y="0.22222in" svg:width="3.25in" svg:height="0.37222in" style:rel-width="scale" style:rel-height="scale"><draw:text-box><text:p text:style-name="P1327">(填寫本單限消耗品，如上所列之品名。)</text:p></draw:text-box><svg:title/><svg:desc/></draw:frame></text:span><text:span text:style-name="T1328">電池</text:span></text:p>
          </table:table-cell>
          <table:covered-table-cell/>
          <table:table-cell table:style-name="TableCell1329">
            <text:p text:style-name="P1330">個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50</text:p>
          </table:table-cell>
          <table:table-cell table:style-name="TableCell1337">
            <text:p text:style-name="P1338">專題製作用</text:p>
          </table:table-cell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2">
            <text:p text:style-name="P1419">合計</text:p>
          </table:table-cell>
          <table:covered-table-cell/>
          <table:table-cell table:style-name="TableCell1420" table:number-columns-spanned="5">
            <text:p text:style-name="P1421">350</text:p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說明</text:p>
          </table:table-cell>
          <table:table-cell table:style-name="TableCell1425" table:number-columns-spanned="6">
            <text:p text:style-name="P1426">本單由使用人填寫，隨黏貼憑證簽章核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7"><text:span text:style-name="T1428">領用單位</text:span><text:span text:style-name="T1429"><text:s/></text:span><text:span text:style-name="T1430"><text:s/></text:span><text:span text:style-name="T1431"><text:s/></text:span><text:span text:style-name="T1432"><text:s/>主 <text:s text:c="8"/>管</text:span><text:span text:style-name="T1433"><text:s text:c="3"/></text:span><text:span text:style-name="T1434">系主任簽名(或簽章)</text:span><text:span text:style-name="T1435"><text:s/></text:span><text:span text:style-name="T1436"><text:s text:c="4"/></text:span><text:span text:style-name="T1437"><text:s text:c="26"/></text:span><text:span text:style-name="T1438">領用單位 保管使用人</text:span><text:span text:style-name="T1439"><text:s text:c="3"/></text:span><text:span text:style-name="T1440">老師簽名(或簽章)</text:span></text:p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soft-page-break/>
      <text:p text:style-name="P1459"><text:span text:style-name="T1460"><draw:frame draw:z-index="251661312" draw:id="id17" draw:style-name="a17" draw:name="Text Box 40" text:anchor-type="paragraph" svg:x="6.59583in" svg:y="-0.58542in" svg:width="0.89375in" svg:height="0.57361in" style:rel-width="scale" style:rel-height="scale"><draw:text-box><text:p text:style-name="內文"><text:span text:style-name="T1461">範例</text:span><text:span text:style-name="T1462">三</text:span></text:p></draw:text-box><svg:title/><svg:desc/></draw:frame></text:span></text:p>
      <text:p text:style-name="P1463">第 <text:s/><text:tab/>頁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6">
            <text:p text:style-name="P1473">國立台北科技大學購置財物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項次</text:p>
          </table:table-cell>
          <table:table-cell table:style-name="TableCell1477">
            <text:p text:style-name="P1478">名稱及詳細規格</text:p>
          </table:table-cell>
          <table:table-cell table:style-name="TableCell1479">
            <text:p text:style-name="P1480">單位</text:p>
          </table:table-cell>
          <table:table-cell table:style-name="TableCell1481">
            <text:p text:style-name="P1482">數量</text:p>
          </table:table-cell>
          <table:table-cell table:style-name="TableCell1483">
            <text:p text:style-name="P1484">單價</text:p>
          </table:table-cell>
          <table:table-cell table:style-name="TableCell1485">
            <text:p text:style-name="P1486">總價</text:p>
          </table:table-cell>
        </table:table-row>
        <table:table-row table:style-name="TableRow1487">
          <table:table-cell table:style-name="TableCell1488">
            <text:p text:style-name="P1489">1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3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4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5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6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7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8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9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3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4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5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6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7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8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9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</table:table>
      <text:p text:style-name="內文"><text:span text:style-name="T1747">電機系</text:span><text:span text:style-name="T1748"><text:tab/></text:span><text:span text:style-name="T1749"><text:tab/></text:span><text:span text:style-name="T1750"><text:tab/></text:span><text:span text:style-name="T1751"><text:tab/></text:span><text:span text:style-name="T1752"><text:tab/></text:span><text:span text:style-name="T1753"><text:tab/></text:span><text:span text:style-name="T1754">實驗室</text:span><text:span text:style-name="T1755"><text:tab/></text:span><text:span text:style-name="T1756"><text:tab/></text:span><text:span text:style-name="T1757"><text:tab/></text:span><text:span text:style-name="T1758"><text:tab/></text:span><text:span text:style-name="T1759"><text:tab/></text:span><text:span text:style-name="T1760"><text:tab/></text:span><text:span text:style-name="T1761"><text:s text:c="19"/></text:span><text:span text:style-name="T1762">年</text:span><text:span text:style-name="T1763"><text:s text:c="4"/></text:span><text:span text:style-name="T1764">月</text:span><text:span text:style-name="T1765"><text:s text:c="4"/></text:span><text:span text:style-name="T1766">日</text:span></text:p>
      <text:p text:style-name="內文"><text:span text:style-name="T1767">請購人：</text:span><text:span text:style-name="T1768"><text:tab/></text:span><text:span text:style-name="T1769"><text:tab/></text:span><text:span text:style-name="T1770"><text:tab/></text:span><text:span text:style-name="T1771"><text:tab/></text:span><text:span text:style-name="T17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n-Shng Lin</dc:creator>
    <meta:creation-date>2017-06-19T04:45:00Z</meta:creation-date>
    <dc:date>2017-06-19T04:45:00Z</dc:date>
    <meta:print-date>2004-03-25T01:27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72" meta:character-count="3828" meta:row-count="27" meta:non-whitespace-character-count="3263"/>
  </office:meta>
</office:document-meta>
</file>